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eijersberg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0 heeft de gemeente een melding ontvangen voor activiteiten waarvoor geen vergunningplicht geldt op locatie Meijersbergstraat 71. Het betreft het kappen van 1 wilg. De melding is geregistreerd onder zaaknummer V-2020-535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210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0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0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54 470713</meta:user-defined>
    <meta:user-defined meta:name="DC.title">Kennisgeving ontvangst melding kappen  Meijersbergstraat 71</meta:user-defined>
    <meta:user-defined meta:name="OVERHEID.PostcodeHuisnummer/OVERHEIDop.postcodeHuisnummer">7513XB 71</meta:user-defined>
    <meta:user-defined meta:name="OVERHEIDop.straatnaam">Meijersbergstraat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105</meta:user-defined>
    <meta:user-defined meta:name="OVERHEIDop.GmbID/DC.identifier">gmb-2020-252105</meta:user-defined>
    <meta:user-defined meta:name="OVERHEIDop.versieInformatie"/>
  </office:meta>
</office:document-meta>
</file>