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ijnstraat tot en met Johan de Witstraat, Apeldoorn, het aanleggen van e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5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10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16</meta:user-defined>
    <dc:language>nl</dc:language>
    <meta:user-defined meta:name="OVERHEID.EPSG28992/DC.spatial">195473.409 468211.379</meta:user-defined>
    <meta:user-defined meta:name="DC.title">Verleende omgevingsvergunning  Colijnstraat tot en met Johan de Witstraat, Apeldoorn, het aanleggen van een natuurvriendelijke oever</meta:user-defined>
    <meta:user-defined meta:name="OVERHEID.PostcodeHuisnummer/OVERHEIDop.postcodeHuisnummer">7331PT 23</meta:user-defined>
    <meta:user-defined meta:name="OVERHEIDop.straatnaam">Talmastraat</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2104</meta:user-defined>
    <meta:user-defined meta:name="OVERHEIDop.GmbID/DC.identifier">gmb-2020-252104</meta:user-defined>
    <meta:user-defined meta:name="OVERHEIDop.versieInformatie"/>
  </office:meta>
</office:document-meta>
</file>