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Wester Meeweg 24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0 juli 2020 voor het uitbreiden van de woning op het adres Wester Meeweg 24, Schellinkhout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210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0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0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868.851 516531.105</meta:user-defined>
    <meta:user-defined meta:name="DC.title">Ingetrokken omgevingsaanvraag Wester Meeweg 24, Schellinkhout</meta:user-defined>
    <meta:user-defined meta:name="OVERHEID.PostcodeHuisnummer/OVERHEIDop.postcodeHuisnummer">1697KW 24</meta:user-defined>
    <meta:user-defined meta:name="OVERHEIDop.straatnaam">Wester Meeweg</meta:user-defined>
    <meta:user-defined meta:name="OVERHEIDop.woonplaats">Schellinkhou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03</meta:user-defined>
    <meta:user-defined meta:name="OVERHEIDop.GmbID/DC.identifier">gmb-2020-252103</meta:user-defined>
    <meta:user-defined meta:name="OVERHEIDop.versieInformatie"/>
  </office:meta>
</office:document-meta>
</file>