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meer - verlening omgevingsvergunning uitgebreide procedure - omzetten van het tijdelijk gebruik van het distributiecentrum met kantoor naar permanent gebruik - Fokkerstraat 58,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verleend voor het omzetten van het tijdelijk gebruik van het distributiecentrum met kantoor (kenmerk WB20180500) naar permanent gebruik, kenmerk WB20190179, op het perceel Fokkerstraat 58 te Zoetermeer. Vanaf 2 oktober 2020 liggen de omgevingsvergunning en bijbehorende stukken gedurende zes weken ter inzage en kunnen belanghebbenden beroep indienen bij de rechtbank. Voor meer informatie hierover verwijzen wij u naar ‘Bezwaar maken/ beroep instellen/ zienswijzen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0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179</meta:user-defined>
    <dc:language>nl</dc:language>
    <meta:user-defined meta:name="OVERHEID.EPSG28992/DC.spatial">94951.574 452030.72</meta:user-defined>
    <meta:user-defined meta:name="DC.title">Gemeente Zoetermeer - verlening omgevingsvergunning uitgebreide procedure - omzetten van het tijdelijk gebruik van het distributiecentrum met kantoor naar permanent gebruik - Fokkerstraat 58, Zoetermeer</meta:user-defined>
    <meta:user-defined meta:name="OVERHEID.PostcodeHuisnummer/OVERHEIDop.postcodeHuisnummer">2722NK 58</meta:user-defined>
    <meta:user-defined meta:name="OVERHEIDop.straatnaam">Fokkerstraat</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01</meta:user-defined>
    <meta:user-defined meta:name="OVERHEIDop.GmbID/DC.identifier">gmb-2020-252101</meta:user-defined>
    <meta:user-defined meta:name="OVERHEIDop.versieInformatie"/>
  </office:meta>
</office:document-meta>
</file>