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alerveltweg 3 6171 RN te Stein (O2020-016\0971133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januari 2020 ingekomen aanvraag omgevingsvergunning met registratienummer O2020-016\0971133720 voor het renoveren van de RWZI gelegen aan Dalerveltweg 3, 6171 RN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21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Verlenging beslistermijn aanvraag omgevingsvergunning Dalerveltweg 3 6171 RN te Stein (O2020-016\0971133720)</meta:user-defined>
    <meta:user-defined meta:name="OVERHEID.PostcodeHuisnummer/OVERHEIDop.postcodeHuisnummer">6171</meta:user-defined>
    <meta:user-defined meta:name="OVERHEIDop.woonplaats">Stein</meta:user-defined>
    <meta:user-defined meta:name="DCTERMS.W3CDTF/DCTERMS.available">2020-01-30</meta:user-defined>
    <meta:user-defined meta:name="DCTERMS.W3CDTF/OVERHEIDop.jaargang">2020</meta:user-defined>
    <meta:user-defined meta:name="OVERHEIDop.publicationIssue">25210</meta:user-defined>
    <meta:user-defined meta:name="OVERHEIDop.GmbID/DC.identifier">gmb-2020-25210</meta:user-defined>
    <meta:user-defined meta:name="OVERHEIDop.versieInformatie"/>
  </office:meta>
</office:document-meta>
</file>