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 (iep , ceder), Paddestoelweg 44 te Alphen aan den Rijn, V2019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44 te Alphen aan den Rijn</text:p>
            <text:p text:style-name="common-al">2403 HB</text:p>
            <text:p text:style-name="common-al">V2019/740</text:p>
            <text:p text:style-name="common-al">het kappen van 2 bomen (iep , ceder)</text:p>
            <text:p text:style-name="last-al">Datum indiening: 5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2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8 462593</meta:user-defined>
    <meta:user-defined meta:name="DC.title">Gemeente Alphen aan den Rijn - aanvraag omgevingsvergunning: het kappen van 2 bomen (iep , ceder), Paddestoelweg 44 te Alphen aan den Rijn, V2019/740</meta:user-defined>
    <meta:user-defined meta:name="OVERHEID.PostcodeHuisnummer/OVERHEIDop.postcodeHuisnummer">2403HG 47</meta:user-defined>
    <meta:user-defined meta:name="OVERHEIDop.straatnaam">Paddestoelweg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21</meta:user-defined>
    <meta:user-defined meta:name="OVERHEIDop.GmbID/DC.identifier">gmb-2020-2521</meta:user-defined>
    <meta:user-defined meta:name="OVERHEIDop.versieInformatie"/>
  </office:meta>
</office:document-meta>
</file>