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andelingen met gevolgen voor beschermde monument, interne verbouwing en vervangen van kozijnen en vervangen van een pui - Vlamingstraat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lamingstraat 34, 2713 RS Zoetermeer, handelingen met gevolgen voor beschermde monument, interne verbouwing en vervangen van kozijnen en vervangen van een pui, WB20200527 (verzonden d.d. 24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7 </meta:user-defined>
    <dc:language>nl</dc:language>
    <meta:user-defined meta:name="OVERHEID.EPSG28992/DC.spatial">93370.9 452663.1</meta:user-defined>
    <meta:user-defined meta:name="DC.title">Gemeente Zoetermeer - verlening omgevingsvergunning - handelingen met gevolgen voor beschermde monument, interne verbouwing en vervangen van kozijnen en vervangen van een pui - Vlamingstraat 34, Zoetermeer</meta:user-defined>
    <meta:user-defined meta:name="OVERHEID.PostcodeHuisnummer/OVERHEIDop.postcodeHuisnummer">2713RS 34</meta:user-defined>
    <meta:user-defined meta:name="OVERHEIDop.straatnaam">Vlaming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87</meta:user-defined>
    <meta:user-defined meta:name="OVERHEIDop.GmbID/DC.identifier">gmb-2020-252087</meta:user-defined>
    <meta:user-defined meta:name="OVERHEIDop.versieInformatie"/>
  </office:meta>
</office:document-meta>
</file>