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09 Hooglandstraat 20 te Tilburg, plaatsen van 2 dakkapellen, verzonden 2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09 - B - Hoogland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07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7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7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62.578 399552.672</meta:user-defined>
    <meta:user-defined meta:name="DC.title">Tilburg, toegekend aanvraag voor een omgevingsvergunning Z-HZ_WABO-2020-03809 Hooglandstraat 20 te Tilburg, plaatsen van 2 dakkapellen, verzonden 25 september 2020.</meta:user-defined>
    <meta:user-defined meta:name="OVERHEID.PostcodeHuisnummer/OVERHEIDop.postcodeHuisnummer">5045CM 20</meta:user-defined>
    <meta:user-defined meta:name="OVERHEIDop.straatnaam">Hooglandstraat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79</meta:user-defined>
    <meta:user-defined meta:name="OVERHEIDop.GmbID/DC.identifier">gmb-2020-252079</meta:user-defined>
    <meta:user-defined meta:name="OVERHEIDop.versieInformatie"/>
  </office:meta>
</office:document-meta>
</file>