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ee bomen vanwege nieuwbouw en herplant van tien bomen - Overwat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Overwater, Zoetermeer, kappen van twee bomen vanwege nieuwbouw en herplant van tien bomen, WB20200599 (verzonden d.d. 22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07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7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7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599 </meta:user-defined>
    <dc:language>nl</dc:language>
    <meta:user-defined meta:name="OVERHEID.EPSG28992/DC.spatial">92295.651 452066.739</meta:user-defined>
    <meta:user-defined meta:name="DC.title">Gemeente Zoetermeer - verlening omgevingsvergunning - kappen van twee bomen vanwege nieuwbouw en herplant van tien bomen - Overwater, Zoetermeer</meta:user-defined>
    <meta:user-defined meta:name="OVERHEID.PostcodeHuisnummer/OVERHEIDop.postcodeHuisnummer">2715BT 11</meta:user-defined>
    <meta:user-defined meta:name="OVERHEIDop.straatnaam">Overwater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73</meta:user-defined>
    <meta:user-defined meta:name="OVERHEIDop.GmbID/DC.identifier">gmb-2020-252073</meta:user-defined>
    <meta:user-defined meta:name="OVERHEIDop.versieInformatie"/>
  </office:meta>
</office:document-meta>
</file>