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lsen hebben besloten: </text:p>
            <text:p text:style-name="common-al">om 6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<text:span text:style-name="nadrukvet">OB504</text:span>. De 6 parkeerplaatsen zijn gelijk verdeeld over 3 locaties:</text:p>
            <text:p text:style-name="common-al">Het openbare parkeerterrein bij Sportpark Rooswijk (nabij Rooswijkerlaan 2a) te Velsen-Noord.</text:p>
            <text:p text:style-name="common-al">De Popelstraat te IJmuiden, ter hoogte van de kruising met de Tuindersstraat</text:p>
            <text:p text:style-name="common-al">De Keetberglaan te IJmuiden, op een punt op ongeveer 70 meter ten zuiden van de kruising met de Dennekoplaan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  <text:p text:style-name="common-al">Nadere informatie</text:p>
            <text:p text:style-name="common-al">Vanaf 1 januari 2013 vindt formele publicatie van verkeersbesluiten plaats in de digitale Staats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0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010 499281.7</meta:user-defined>
    <meta:user-defined meta:name="OVERHEID.EPSG28992/DC.spatial">103045.14 496842.117</meta:user-defined>
    <meta:user-defined meta:name="OVERHEID.EPSG28992/DC.spatial">100489.2 496236.8</meta:user-defined>
    <meta:user-defined meta:name="DC.title">Verkeersmaatregel elektrische voertuigen</meta:user-defined>
    <meta:user-defined meta:name="OVERHEID.PostcodeHuisnummer/OVERHEIDop.postcodeHuisnummer">1951HH 2</meta:user-defined>
    <meta:user-defined meta:name="OVERHEID.PostcodeHuisnummer/OVERHEIDop.postcodeHuisnummer">1971XV 5</meta:user-defined>
    <meta:user-defined meta:name="OVERHEID.PostcodeHuisnummer/OVERHEIDop.postcodeHuisnummer">1974XA 1</meta:user-defined>
    <meta:user-defined meta:name="OVERHEIDop.straatnaam">Rooswijkerlaan</meta:user-defined>
    <meta:user-defined meta:name="OVERHEIDop.straatnaam">Popelstraat</meta:user-defined>
    <meta:user-defined meta:name="OVERHEIDop.straatnaam">Keetberglaan</meta:user-defined>
    <meta:user-defined meta:name="OVERHEIDop.woonplaats">Velsen-Noord</meta:user-defined>
    <meta:user-defined meta:name="OVERHEIDop.woonplaats">IJmuiden</meta:user-defined>
    <meta:user-defined meta:name="OVERHEIDop.woonplaats">IJmui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70</meta:user-defined>
    <meta:user-defined meta:name="OVERHEIDop.GmbID/DC.identifier">gmb-2020-252070</meta:user-defined>
    <meta:user-defined meta:name="OVERHEIDop.versieInformatie"/>
  </office:meta>
</office:document-meta>
</file>