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uitbreiden van het woonhuis, vergroten van de garage inclusief het aanpassen van het dak en het realiseren van een overkapping - Putveld 21,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utveld 21, 6274 NR Reijmerstok</text:span>
                    </text:p>
                  </table:table-cell>
                  <table:table-cell table:style-name="entry" table:number-rows-spanned="1" table:number-columns-spanned="1">
                    <text:p text:style-name="table_al">Uitbreiden van het woonhuis, vergroten van de garage inclusief het aanpassen van het dak en het realiseren van een overkapping</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657 312309</meta:user-defined>
    <meta:user-defined meta:name="DC.title">Gemeente Gulpem-Wittem - verlening omgevingsvergunning - uitbreiden van het woonhuis, vergroten van de garage inclusief het aanpassen van het dak en het realiseren van een overkapping - Putveld 21, Reijmerstok</meta:user-defined>
    <meta:user-defined meta:name="OVERHEID.PostcodeHuisnummer/OVERHEIDop.postcodeHuisnummer">6274NR 21</meta:user-defined>
    <meta:user-defined meta:name="OVERHEIDop.straatnaam">Putveld</meta:user-defined>
    <meta:user-defined meta:name="OVERHEIDop.woonplaats">Reijmerstok</meta:user-defined>
    <meta:user-defined meta:name="DCTERMS.W3CDTF/DCTERMS.available">2020-01-31</meta:user-defined>
    <meta:user-defined meta:name="DCTERMS.W3CDTF/OVERHEIDop.jaargang">2020</meta:user-defined>
    <meta:user-defined meta:name="OVERHEIDop.publicationIssue">25207</meta:user-defined>
    <meta:user-defined meta:name="OVERHEIDop.GmbID/DC.identifier">gmb-2020-25207</meta:user-defined>
    <meta:user-defined meta:name="OVERHEIDop.versieInformatie"/>
  </office:meta>
</office:document-meta>
</file>