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ca. 2200 m2 bosplantsoen vanwege nieuwbouw en herplant van bosplantsoen - Nutrihage - Nieuwe Dorp, rondom Rokkeveenseweg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utrihage - Nieuwe Dorp, rondom Rokkeveenseweg 49, Zoetermeer, kappen van ca. 2200 m2 bosplantsoen vanwege nieuwbouw en herplant van bosplantsoen, WB20200689 (verzonden d.d. 24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6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6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6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89 </meta:user-defined>
    <dc:language>nl</dc:language>
    <meta:user-defined meta:name="OVERHEID.EPSG28992/DC.spatial">94299.42 451352.79</meta:user-defined>
    <meta:user-defined meta:name="DC.title">Gemeente Zoetermeer - verlening omgevingsvergunning - kappen van ca. 2200 m2 bosplantsoen vanwege nieuwbouw en herplant van bosplantsoen - Nutrihage - Nieuwe Dorp, rondom Rokkeveenseweg 49, Zoetermeer</meta:user-defined>
    <meta:user-defined meta:name="OVERHEID.PostcodeHuisnummer/OVERHEIDop.postcodeHuisnummer">2712PJ 49</meta:user-defined>
    <meta:user-defined meta:name="OVERHEIDop.straatnaam">Rokkeveenseweg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62</meta:user-defined>
    <meta:user-defined meta:name="OVERHEIDop.GmbID/DC.identifier">gmb-2020-252062</meta:user-defined>
    <meta:user-defined meta:name="OVERHEIDop.versieInformatie"/>
  </office:meta>
</office:document-meta>
</file>