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alerveltweg 3 6171 RN te Stein (O2020-016\0971133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16\0971133720, ingekomen op 20 januari 2020 voor het renoveren van de RWZI gelegen aan Dalerveltweg 3, 6171 RN te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OBM omgevingsvergunning beperkte milieutoets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20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599 331697</meta:user-defined>
    <meta:user-defined meta:name="DC.title">Ontvangen aanvraag omgevingsvergunning Dalerveltweg 3 6171 RN te Stein (O2020-016\0971133720)</meta:user-defined>
    <meta:user-defined meta:name="OVERHEID.PostcodeHuisnummer/OVERHEIDop.postcodeHuisnummer">6171</meta:user-defined>
    <meta:user-defined meta:name="OVERHEIDop.woonplaats">Stei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206</meta:user-defined>
    <meta:user-defined meta:name="OVERHEIDop.GmbID/DC.identifier">gmb-2020-25206</meta:user-defined>
    <meta:user-defined meta:name="OVERHEIDop.versieInformatie"/>
  </office:meta>
</office:document-meta>
</file>