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handelen in strijd regels ruimtelijke ordening voor het gebruik van kantoor naar tandartspraktijk - J.L. van Rijweg 6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J.L. van Rijweg 60, 2713 JA Zoetermeer, handelen in strijd regels ruimtelijke ordening voor het gebruik van kantoor naar tandartspraktijk, WB20200657 (verzonden d.d. 22 sept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05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5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5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57 </meta:user-defined>
    <dc:language>nl</dc:language>
    <meta:user-defined meta:name="OVERHEID.EPSG28992/DC.spatial">93269.48 452568.279</meta:user-defined>
    <meta:user-defined meta:name="DC.title">Gemeente Zoetermeer - verlening omgevingsvergunning - handelen in strijd regels ruimtelijke ordening voor het gebruik van kantoor naar tandartspraktijk - J.L. van Rijweg 60, Zoetermeer</meta:user-defined>
    <meta:user-defined meta:name="OVERHEID.PostcodeHuisnummer/OVERHEIDop.postcodeHuisnummer">2713JA 60</meta:user-defined>
    <meta:user-defined meta:name="OVERHEIDop.straatnaam">J.L. van Rijweg</meta:user-defined>
    <meta:user-defined meta:name="OVERHEIDop.woonplaats">Zoeter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57</meta:user-defined>
    <meta:user-defined meta:name="OVERHEIDop.GmbID/DC.identifier">gmb-2020-252057</meta:user-defined>
    <meta:user-defined meta:name="OVERHEIDop.versieInformatie"/>
  </office:meta>
</office:document-meta>
</file>