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2664 Molenhoefstraat (K sectie F 6044) te Udenhout, realiseren vergunningsvrij bijgebouw, verzonden 25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664 - B - Molenhoefstraat (K sectie F 6044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04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4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4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338.994 401620.092</meta:user-defined>
    <meta:user-defined meta:name="DC.title">Udenhout, toegekend aanvraag voor een omgevingsvergunning Z-HZ_WABO-2020-02664 Molenhoefstraat (K sectie F 6044) te Udenhout, realiseren vergunningsvrij bijgebouw, verzonden 25 september 2020.</meta:user-defined>
    <meta:user-defined meta:name="OVERHEID.PostcodeHuisnummer/OVERHEIDop.postcodeHuisnummer">5071RL 7</meta:user-defined>
    <meta:user-defined meta:name="OVERHEIDop.straatnaam">Molenhoefstraat</meta:user-defined>
    <meta:user-defined meta:name="OVERHEIDop.woonplaats">Udenhou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049</meta:user-defined>
    <meta:user-defined meta:name="OVERHEIDop.GmbID/DC.identifier">gmb-2020-252049</meta:user-defined>
    <meta:user-defined meta:name="OVERHEIDop.versieInformatie"/>
  </office:meta>
</office:document-meta>
</file>