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van de percelen grond gelegen aan de Hoofdweg 1247 te Nieuw-V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Wro) bekend dat zij op 25 augustus 2020, onder besluitnummer 2020.0001889 hebben besloten tot het aangaan van de anterieure overeenkomst van grondexploitatie ex artikel 6.24 lid 1 Wro met Ontwikkelcombinatie Hoofdweg Nieuw Vennep VOF  (hierna te noemen: “de Ontwikkelaar), inzake het verlenen van medewerking aan de herontwikkeling van de percelen grond, kadastraal bekend kadastraal bekend gemeente Haarlemmermeer, sectie F, nummers 5554 en 5555, gelegen aan de Hoofdweg 1247 te Nieuw-Vennep. De Ontwikkelaar wenst in het plangebied drieëntwintig (23) grondgebonden vrijesectorkoopwoningen, tweeënveertig (42) parkeerplaatsen met het daarbij behorende openbaar gebied en de voorzieningen van openbaar nut te realiseren. In de op 21 september 2020 gesloten anterieur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Bro) ligt vanaf 1 oktober 2020 gedurende zes weken een zakelijke beschrijving van de inhoud van deze overeenkomst ter inzage bij de informatiebalie van het Raadhuis in Hoofddorp. De overeenkomst zelf ligt niet ter inzage.</text:p>
            <text:p text:style-name="common-al">De zakelijke beschrijving is ook te vinden op d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0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20.0001889 </meta:user-defined>
    <dc:language>nl</dc:language>
    <meta:user-defined meta:name="OVERHEID.EPSG28992/DC.spatial">103107.9 474994.086</meta:user-defined>
    <meta:user-defined meta:name="DC.title">Ontwikkeling van de percelen grond gelegen aan de Hoofdweg 1247 te Nieuw-Vennep</meta:user-defined>
    <meta:user-defined meta:name="OVERHEID.PostcodeHuisnummer/OVERHEIDop.postcodeHuisnummer">2151MH 1247</meta:user-defined>
    <meta:user-defined meta:name="OVERHEIDop.straatnaam">Hoofdweg</meta:user-defined>
    <meta:user-defined meta:name="OVERHEIDop.woonplaats">Nieuw-Vennep</meta:user-defined>
    <meta:user-defined meta:name="DCTERMS.W3CDTF/DCTERMS.available">2020-10-01</meta:user-defined>
    <meta:user-defined meta:name="OVERHEIDop.externeBijlage">Zakelijke beschrijving|exb-2020-51872</meta:user-defined>
    <meta:user-defined meta:name="DCTERMS.W3CDTF/OVERHEIDop.jaargang">2020</meta:user-defined>
    <meta:user-defined meta:name="OVERHEIDop.publicationIssue">252041</meta:user-defined>
    <meta:user-defined meta:name="OVERHEIDop.GmbID/DC.identifier">gmb-2020-252041</meta:user-defined>
    <meta:user-defined meta:name="OVERHEIDop.versieInformatie"/>
  </office:meta>
</office:document-meta>
</file>