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9-05043 Broekhovenseweg 83 te Tilburg, plaatsen van een dakkapel, verzonden 25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text:span>
            <text:span text:style-name="nadrukvet">Broekhovenseweg</text:span>
            <text:span text:style-name="nadrukvet"> 83 te Tilburg</text:span>
          </text:p>
            <text:p text:style-name="common-al">Burgemeester en Wethouders van gemeente Tilburg maakt bekend dat zij besluiten in het besluit Z-HZ_INT-2019-05043,verzonden op 25 september 2020, de verleende vergunning op 10 oktober 2014  onder nummer Z-HZ_WABO-2014-02283 voor het plaatsen van een dakkapel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5043 - B - Broekhovenseweg 83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203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3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3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431.074 395397.083</meta:user-defined>
    <meta:user-defined meta:name="DC.title">Tilburg, toegekend intrekken omgevingsvergunning Z-HZ_INT-2019-05043 Broekhovenseweg 83 te Tilburg, plaatsen van een dakkapel, verzonden 25 september 2020</meta:user-defined>
    <meta:user-defined meta:name="OVERHEID.PostcodeHuisnummer/OVERHEIDop.postcodeHuisnummer">5021LC 83</meta:user-defined>
    <meta:user-defined meta:name="OVERHEIDop.straatnaam">Broekhovenseweg</meta:user-defined>
    <meta:user-defined meta:name="OVERHEIDop.woonplaats">Tilburg</meta:user-defined>
    <meta:user-defined meta:name="DCTERMS.W3CDTF/DCTERMS.available">2020-10-01</meta:user-defined>
    <meta:user-defined meta:name="DCTERMS.W3CDTF/OVERHEIDop.jaargang">2020</meta:user-defined>
    <meta:user-defined meta:name="OVERHEIDop.publicationIssue">252034</meta:user-defined>
    <meta:user-defined meta:name="OVERHEIDop.GmbID/DC.identifier">gmb-2020-252034</meta:user-defined>
    <meta:user-defined meta:name="OVERHEIDop.versieInformatie"/>
  </office:meta>
</office:document-meta>
</file>