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Kuyperlaan 1 het plaatsen van een tijdelijke behandel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Kuyperlaan 1 OV20200802 het plaatsen van een tijdelijke behandel unit (datum verzending brief / besluit: 23-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1.438 561331.143</meta:user-defined>
    <meta:user-defined meta:name="DC.title">Verleende omgevingsvergunning regulier, Sneek, Dr. Kuyperlaan 1 het plaatsen van een tijdelijke behandel unit</meta:user-defined>
    <meta:user-defined meta:name="OVERHEID.PostcodeHuisnummer/OVERHEIDop.postcodeHuisnummer">8603AZ 1</meta:user-defined>
    <meta:user-defined meta:name="OVERHEIDop.straatnaam">Dr. Kuyperlaan</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2032</meta:user-defined>
    <meta:user-defined meta:name="OVERHEIDop.GmbID/DC.identifier">gmb-2020-252032</meta:user-defined>
    <meta:user-defined meta:name="OVERHEIDop.versieInformatie"/>
  </office:meta>
</office:document-meta>
</file>