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Koningstraat 90 Affe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Druten op genoemde datum ontvangen:</text:p>
            <text:p text:style-name="common-al">
            <text:span text:style-name="nadrukvet">Koningstraat 90, 6654AH Afferden, het plaatsen van een mantelzorgwoning bij de woning</text:span>
            <text:span text:style-name="nadrukvet">, op 28 september 2020</text:span>
            <text:span text:style-name="nadrukvet">.</text:span>
          </text:p>
            <text:p text:style-name="common-al"/>
            <text:p text:style-name="common-al">De beslistermijn vangt aan op de dag van ontvangst van de betreffende aanvraag.</text:p>
            <text:p text:style-name="common-al"/>
            <text:p text:style-name="tussenkopcur">
            <text:span text:style-name="nadrukvet">Ter inzage / informatie </text:span>
          </text:p>
            <text:p text:style-name="last-al">Schriftelijke stukken over een onderwerp zoals bedoeld in de publicatie zijn vanaf nu alleen op afspraak in te zien bij de medewerkers van het team vergunningverlening in het gemeentehuis van Drut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tussen 14.00 en 16.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252031</text:span><text:line-break/><text:date style:data-style-name="dag" text:fixed="true" text:date-value="2020-10-07"/><text:line-break/><text:date style:data-style-name="jaar" text:fixed="true" text:date-value="2020-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2031</text:span><text:date style:data-style-name="nicedate" text:fixed="true" text:date-value="2020-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2031</text:span><text:date style:data-style-name="nicedate" text:fixed="true" text:date-value="2020-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Druten</meta:user-defined>
    <meta:user-defined meta:name="OVERHEID.Informatietype/DC.type">officiële publicatie</meta:user-defined>
    <meta:user-defined meta:name="OVERHEIDgvop.Informatietype/DC.type">Beschikkingen | aanvraag</meta:user-defined>
    <meta:user-defined meta:name="OVERHEID.Gemeente/DCTERMS.publisher">Druten</meta:user-defined>
    <meta:user-defined meta:name="OVERHEID.Gemeente/OVERHEID.authority">Druten</meta:user-defined>
    <meta:user-defined meta:name="OVERHEID.TaxonomieBeleidsagenda/OVERHEID.category">Bestuur | Organisatie en beleid</meta:user-defined>
    <dc:language>nl</dc:language>
    <meta:user-defined meta:name="OVERHEID.EPSG28992/DC.spatial">171743.445 432589.478</meta:user-defined>
    <meta:user-defined meta:name="DC.title">Ontvangen aanvraag omgevingsvergunning Koningstraat 90 Afferden</meta:user-defined>
    <meta:user-defined meta:name="OVERHEID.PostcodeHuisnummer/OVERHEIDop.postcodeHuisnummer">6654AH 90</meta:user-defined>
    <meta:user-defined meta:name="OVERHEIDop.straatnaam">Koningstraat</meta:user-defined>
    <meta:user-defined meta:name="OVERHEIDop.woonplaats">Afferden</meta:user-defined>
    <meta:user-defined meta:name="DCTERMS.W3CDTF/DCTERMS.available">2020-10-07</meta:user-defined>
    <meta:user-defined meta:name="DCTERMS.W3CDTF/OVERHEIDop.jaargang">2020</meta:user-defined>
    <meta:user-defined meta:name="OVERHEIDop.publicationIssue">252031</meta:user-defined>
    <meta:user-defined meta:name="OVERHEIDop.GmbID/DC.identifier">gmb-2020-252031</meta:user-defined>
    <meta:user-defined meta:name="OVERHEIDop.versieInformatie"/>
  </office:meta>
</office:document-meta>
</file>