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arnavalsfeest op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januari 2020</text:p>
            <text:p text:style-name="common-al">Aan Gasterij “De Zwaantjes” en “Wittenboer Events”  is vergunning verleend voor het organiseren van het evenement Carnavalsfeest op PD plein op het Petrus Dondersplein in Sint-Michielsgestel op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rijdag 21 februari 2020 van 20</text:span>
                <text:span text:style-name="nadrukvet">.00 uur tot 01.00 uur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Zaterdag 22 februari 2020 van 16</text:span>
                <text:span text:style-name="nadrukvet">.00 uur tot 01.00 uur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Zondag 23 februari 2020 van 12</text:span>
                <text:span text:style-name="nadrukvet">.00 uur tot 01.00 uur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Maandag 24 februari 2020 van 11</text:span>
                <text:span text:style-name="nadrukvet">.00 uur tot 01.00 uur</text:span>
              </text:p>
              </text:list-item>
              <text:list-item text:style-override="id1-3-2-1-1-4-5">
                <text:number>•</text:number>
                <text:p text:style-name="al">
                <text:span text:style-name="nadrukvet">Dinsdag</text:span>
                <text:span text:style-name="nadrukvet"> 25 februari 2020 van 11.00 uur tot 01</text:span>
                <text:span text:style-name="nadrukvet">.00 uur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>En er is ontheffing verleend voor het gebruik van geluidsapparatuur.</text:p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0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Zaak 1219267</meta:user-defined>
    <dc:language>nl</dc:language>
    <meta:user-defined meta:name="OVERHEID.EPSG28992/DC.spatial">152492 405497</meta:user-defined>
    <meta:user-defined meta:name="DC.title">Evenement Carnavalsfeest op Petrus Dondersplein in Sint-Michielsgestel</meta:user-defined>
    <meta:user-defined meta:name="OVERHEID.PostcodeHuisnummer/OVERHEIDop.postcodeHuisnummer">5271AA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203</meta:user-defined>
    <meta:user-defined meta:name="OVERHEIDop.GmbID/DC.identifier">gmb-2020-25203</meta:user-defined>
    <meta:user-defined meta:name="OVERHEIDop.versieInformatie"/>
  </office:meta>
</office:document-meta>
</file>