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nde personen Havenbeveiligingswet Zaltbommel</text:p>
      <text:section text:name="regeling_id1-3-2" text:style-name="regeling">
        <text:section text:name="aanhef_id1-3-2-1" text:style-name="aanhef">
          <text:section text:name="preambule_id1-3-2-1-1" text:style-name="preambule">
            <text:p text:style-name="al">Burgemeester en wethouders van de gemeente Zaltbommel,</text:p>
            <text:p text:style-name="al"/>
            <text:p text:style-name="al">Overwegende dat:</text:p>
            <text:list text:style-name="id1-3-2-1-1-4">
              <text:list-item text:style-override="id1-3-2-1-1-4-1">
                <text:number>-</text:number>
                <text:p text:style-name="al">ter uitvoering van de bepalingen van hoofdstuk XI-2 van het SOLAS-Verdrag en de internationale Code voor de beveiliging van schepen en havenfaciliteiten (ISPS-Code) nationale wetgeving is gecreëerd in de vorm van de Havenbeveiligingswet;</text:p>
              </text:list-item>
              <text:list-item text:style-override="id1-3-2-1-1-4-2">
                <text:number>-</text:number>
                <text:p text:style-name="al">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1-1-4-3">
                <text:number>-</text:number>
                <text:p text:style-name="al">op grond van artikel 17, tweede lid, van de Havenbeveiligingswet door het college van burgemeester en wethouders personen kunnen worden aangewezen die zijn belast met het toezicht op de naleving van de Havenbeveiligingswet.</text:p>
              </text:list-item>
            </text:list>
            <text:p text:style-name="al">Gelet op de artikel 17, tweede lid, van de Havenbeveiligingswe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als personen belast met het toezicht op de naleving van de bepalingen van de Havenbeveiligingswet, waarvoor de burgemeester is aangewezen als bevoegd gezag, aangewezen worden: de buitengewone opsporingsambtenaren (boa’s) in dienst bij de gemeente Zaltbommel;</text:p>
              </text:list-item>
              <text:list-item text:style-override="id1-3-2-2-1-2-2">
                <text:number>2.</text:number>
                <text:p text:style-name="al">te bepalen dat dit besluit in werking treedt met ingang van de dag na bekendmaking hiervan in het Gemeenteblad.</text:p>
              </text:list-item>
            </text:list>
            <text:p text:style-name="al">Dit besluit wordt aangehaald als: aanwijzingsbesluit toezichthoudende personen Havenbeveiligingswet Zaltbommel.</text:p>
            <text:p text:style-name="al"/>
          </text:section>
        </text:section>
        <text:section text:name="regeling-sluiting_id1-3-2-3" text:style-name="regeling-sluiting">
          <text:section text:name="gegeven_id1-3-2-3-1" text:style-name="gegeven">
            <text:p text:style-name="dagtekening">
            <text:span text:style-name="plaats">Zaltbommel,</text:span>
            <text:span text:style-name="datum">28 september 2020 </text:span>
          </text:p>
          </text:section>
          <text:section text:name="ondertekening_id1-3-2-3-2">
            <text:p><text:span text:style-name="deze">Namens het college van Zaltbommel, </text:span></text:p>
            <text:p><text:span text:style-name="ondertekening_naam">
            <text:span text:style-name="voornaam">D.H.M. de</text:span>
            <text:span text:style-name="achternaam">Rouw</text:span>
          </text:span></text:p>
            <text:p><text:span text:style-name="functie">Juridisch advis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200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0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0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Openbare orde en veiligheid | Organisatie en beleid</meta:user-defined>
    <meta:user-defined meta:name="DC.source">artikel 17, tweede lid, van de Havenbeveiligingswet]|[1.0:c:BWBR0016991&amp;artikel=17&amp;lid=2&amp;g=2019-12-21</meta:user-defined>
    <meta:user-defined meta:name="DCTERMS.alternative">Aanwijzingsbesluit toezichthoudende personen Havenbeveiligingswet Zaltbommel</meta:user-defined>
    <dc:language>nl</dc:language>
    <meta:user-defined meta:name="OVERHEID.Gemeente/DC.spatial">Zaltbommel</meta:user-defined>
    <meta:user-defined meta:name="DC.title">Aanwijzingsbesluit toezichthoudende personen Havenbeveiligingswet Zaltbommel</meta:user-defined>
    <meta:user-defined meta:name="DCTERMS.W3CDTF/DCTERMS.available">2020-10-01</meta:user-defined>
    <meta:user-defined meta:name="DCTERMS.W3CDTF/OVERHEIDop.jaargang">2020</meta:user-defined>
    <meta:user-defined meta:name="OVERHEIDop.publicationIssue">252009</meta:user-defined>
    <meta:user-defined meta:name="OVERHEIDop.betreftRegeling">CVDR644359_1</meta:user-defined>
    <meta:user-defined meta:name="OVERHEIDop.GmbID/DC.identifier">gmb-2020-252009</meta:user-defined>
    <meta:user-defined meta:name="xs:date/OVERHEIDop.startdatum">2020-10-02</meta:user-defined>
    <meta:user-defined meta:name="OVERHEIDop.versieInformatie"/>
  </office:meta>
</office:document-meta>
</file>