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realiseren van een in/uitrit op het perceel Braken 18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0 heeft de gemeente een aanvraag ontvangen voor een omgevingsvergunning voor het realiseren van een in/uitrit op het perceel Braken 18 te Obdam. De aanvraag is geregistreerd onder zaaknummer 2020-HZ-0044. De aanvraa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5200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00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00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1635 520453</meta:user-defined>
    <meta:user-defined meta:name="OVERHEID.EPSG28992/DC.spatial">121624.64 520444.55</meta:user-defined>
    <meta:user-defined meta:name="DC.title">Ontvangen aanvraag omgevingsvergunning voor het realiseren van een in/uitrit op het perceel Braken 18 te Obdam</meta:user-defined>
    <meta:user-defined meta:name="OVERHEID.PostcodeHuisnummer/OVERHEIDop.postcodeHuisnummer">1713GC 18</meta:user-defined>
    <meta:user-defined meta:name="OVERHEID.PostcodeHuisnummer/OVERHEIDop.postcodeHuisnummer">1713GC 18</meta:user-defined>
    <meta:user-defined meta:name="OVERHEIDop.straatnaam">Braken</meta:user-defined>
    <meta:user-defined meta:name="OVERHEIDop.straatnaam">Braken</meta:user-defined>
    <meta:user-defined meta:name="OVERHEIDop.woonplaats">Obdam</meta:user-defined>
    <meta:user-defined meta:name="OVERHEIDop.woonplaats">Obdam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200</meta:user-defined>
    <meta:user-defined meta:name="OVERHEIDop.GmbID/DC.identifier">gmb-2020-25200</meta:user-defined>
    <meta:user-defined meta:name="OVERHEIDop.versieInformatie"/>
  </office:meta>
</office:document-meta>
</file>