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rnheze besluit, op basis van het bijbehorende voorstel van</text:p>
            <text:p text:style-name="al">burgemeester en wethouders van 5 november 2019:</text:p>
            <text:p text:style-name="al"/>
            <text:p text:style-name="al">gelet op de artikelen 220 tot en met 220h van de Gemeentewet; </text:p>
            <text:p text:style-name="al"/>
            <text:p text:style-name="al">vast te stellen de volgende verordening:</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als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4.  De belasting bedoeld in artikel 1 lid 1 onder a wordt niet geheven ten aanzien van bouwterrein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a. de gebruikersbelasting 0,2257%; </text:p>
            <text:p text:style-name="al">b. bij de eigenarenbelasting: </text:p>
            <text:p text:style-name="al">- voor onroerende zaken die in hoofdzaak tot woning dienen 0,1144%;</text:p>
            <text:p text:style-name="al">- voor onroerende zaken die niet in hoofdzaak tot woning dienen 0,2865%. </text:p>
            <text:p text:style-name="al">2. Voor aanslagbedragen tot € 5,00 vindt geen invordering plaats. </text:p>
            <text:p text:style-name="al">3. voor de toepassing van het bepaalde in het tweede lid wordt het totaal van de op een aanslagbiljet verenigde verschuldigde bedragen onroerende-zaakbelastingen of andere heffingen aangemerkt als één aansla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p text:style-name="al"/>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
            <text:p text:style-name="al">Het Dagelijks Bestuur van de Belastingsamenwerking Oost-Brabant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p text:style-name="al"/>
            <text:p text:style-name="al">1. De Verordening Onroerende-zaakbelastingen Bernheze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Onroerende-zaakbelastingen Bernheze 2020’.</text:p>
            <text:p text:style-name="al"/>
            <text:p text:style-name="al"/>
            <text:p text:style-name="al"> 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Bernheze 2020</meta:user-defined>
    <dc:language>nl</dc:language>
    <meta:user-defined meta:name="OVERHEID.Gemeente/DC.spatial">Bernheze</meta:user-defined>
    <meta:user-defined meta:name="DC.title">VERORDENING OP DE HEFFING EN DE INVORDERING VAN ONROERENDE-ZAAKBELASTINGEN BERNHEZE 2020</meta:user-defined>
    <meta:user-defined meta:name="DCTERMS.W3CDTF/DCTERMS.available">2020-01-02</meta:user-defined>
    <meta:user-defined meta:name="DCTERMS.W3CDTF/OVERHEIDop.jaargang">2020</meta:user-defined>
    <meta:user-defined meta:name="OVERHEIDop.publicationIssue">252</meta:user-defined>
    <meta:user-defined meta:name="OVERHEIDop.betreftRegeling">CVDR633516_1</meta:user-defined>
    <meta:user-defined meta:name="xs:date/OVERHEIDop.startdatum">2020-01-01</meta:user-defined>
    <meta:user-defined meta:name="OVERHEIDop.GmbID/DC.identifier">gmb-2020-252</meta:user-defined>
    <meta:user-defined meta:name="OVERHEIDop.versieInformatie"/>
  </office:meta>
</office:document-meta>
</file>