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1 (kappen van een Vederesdoorn); 695578; 0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01 (kappen van een Vederesdoorn); 695578; 9-9-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578</meta:user-defined>
    <meta:user-defined meta:name="DCTERMS.abstract">kappen van een Vederesdoorn</meta:user-defined>
    <dc:language>nl</dc:language>
    <meta:user-defined meta:name="OVERHEID.EPSG28992/DC.spatial">142217.81 471411.499</meta:user-defined>
    <meta:user-defined meta:name="DC.title">Kamerlingh Onnesweg 201 (kappen van een Vederesdoorn); 695578; 09-09-20; Verleende omgevingsvergunning</meta:user-defined>
    <meta:user-defined meta:name="OVERHEID.PostcodeHuisnummer/OVERHEIDop.postcodeHuisnummer">1223JG 201</meta:user-defined>
    <meta:user-defined meta:name="OVERHEIDop.straatnaam">Kamerlingh Onnes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999</meta:user-defined>
    <meta:user-defined meta:name="OVERHEIDop.GmbID/DC.identifier">gmb-2020-251999</meta:user-defined>
    <meta:user-defined meta:name="OVERHEIDop.versieInformatie"/>
  </office:meta>
</office:document-meta>
</file>