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vlie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oergoensevliet 17 , 3082KG het kappen van één boom vanwege een boomveiligheidscontrole. Het besluit is als bijlage toegevoegd bij de publicatie.( datum besluit 24-09-2020, op 25-09-2020 verzonden , dossiernummer OMV.20.09.0005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99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9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72.8 433959.68</meta:user-defined>
    <meta:user-defined meta:name="DC.title">verleende omgevingsvergunning Boergoensevliet 17</meta:user-defined>
    <meta:user-defined meta:name="OVERHEID.PostcodeHuisnummer/OVERHEIDop.postcodeHuisnummer">3082KG 17</meta:user-defined>
    <meta:user-defined meta:name="OVERHEIDop.straatnaam">Boergoensevliet</meta:user-defined>
    <meta:user-defined meta:name="OVERHEIDop.woonplaats">Rotterdam</meta:user-defined>
    <meta:user-defined meta:name="DCTERMS.W3CDTF/DCTERMS.available">2020-10-01</meta:user-defined>
    <meta:user-defined meta:name="DCTERMS.W3CDTF/OVERHEIDop.jaargang">2020</meta:user-defined>
    <meta:user-defined meta:name="OVERHEIDop.externeBijlage">Boergoensevliet  17|exb-2020-51866</meta:user-defined>
    <meta:user-defined meta:name="OVERHEIDop.publicationIssue">251994</meta:user-defined>
    <meta:user-defined meta:name="OVERHEIDop.GmbID/DC.identifier">gmb-2020-251994</meta:user-defined>
    <meta:user-defined meta:name="OVERHEIDop.versieInformatie"/>
  </office:meta>
</office:document-meta>
</file>