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van een brandmeldinstallatie en het aanleggen van een inbraakalarm - Radonstraat 30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adonstraat 300, 2718 TB Zoetermeer, gebruik van een brandmeldinstallatie en het aanleggen van een inbraakalarm, WB20200794 (ontvangen d.d. 23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8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94 </meta:user-defined>
    <dc:language>nl</dc:language>
    <meta:user-defined meta:name="OVERHEID.EPSG28992/DC.spatial">94474.9 449907.2</meta:user-defined>
    <meta:user-defined meta:name="DC.title">Gemeente Zoetermeer - aanvraag omgevingsvergunning - gebruik van een brandmeldinstallatie en het aanleggen van een inbraakalarm - Radonstraat 300, Zoetermeer</meta:user-defined>
    <meta:user-defined meta:name="OVERHEID.PostcodeHuisnummer/OVERHEIDop.postcodeHuisnummer">2718TB 300</meta:user-defined>
    <meta:user-defined meta:name="OVERHEIDop.straatnaam">Radonstraat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84</meta:user-defined>
    <meta:user-defined meta:name="OVERHEIDop.GmbID/DC.identifier">gmb-2020-251984</meta:user-defined>
    <meta:user-defined meta:name="OVERHEIDop.versieInformatie"/>
  </office:meta>
</office:document-meta>
</file>