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Toneelvereniging De Toffies: organiseren toneelavond met verlot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op 23 januari 2020 de volgende vergunning verleend:</text:p>
            <text:p text:style-name="common-al">Toneelvereniging De Toffies: organiseren toneelavond met verloting in Dorpshuis De Hoge Hof, Voorstraat 10, 4054 MX Echteld op 13 en 14 maart 2020 van 19.00 tot 01.00 uur (APV artikel 2.25 en 2.34f, Evenementenbeleidsregels en artikel 3 Wet op de Kansspelen).</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19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62674 435678</meta:user-defined>
    <meta:user-defined meta:name="DC.title">Verleende vergunning APV en bijzondere wetten: Toneelvereniging De Toffies: organiseren toneelavond met verloting</meta:user-defined>
    <meta:user-defined meta:name="OVERHEID.PostcodeHuisnummer/OVERHEIDop.postcodeHuisnummer">4054MX 10</meta:user-defined>
    <meta:user-defined meta:name="OVERHEIDop.straatnaam">Voorstraat</meta:user-defined>
    <meta:user-defined meta:name="OVERHEIDop.woonplaats">Echteld</meta:user-defined>
    <meta:user-defined meta:name="DCTERMS.W3CDTF/DCTERMS.available">2020-01-30</meta:user-defined>
    <meta:user-defined meta:name="DCTERMS.W3CDTF/OVERHEIDop.jaargang">2020</meta:user-defined>
    <meta:user-defined meta:name="OVERHEIDop.publicationIssue">25198</meta:user-defined>
    <meta:user-defined meta:name="OVERHEIDop.GmbID/DC.identifier">gmb-2020-25198</meta:user-defined>
    <meta:user-defined meta:name="OVERHEIDop.versieInformatie"/>
  </office:meta>
</office:document-meta>
</file>