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5 (plaatsen 2 tijdelijke portakabins); 696678; 11-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55 (plaatsen 2 tijdelijke portakabins); 696678; 11-9-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6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78</meta:user-defined>
    <meta:user-defined meta:name="DCTERMS.abstract">plaatsen 2 tijdelijke portakabins</meta:user-defined>
    <dc:language>nl</dc:language>
    <meta:user-defined meta:name="OVERHEID.EPSG28992/DC.spatial">139952.79 471028.076</meta:user-defined>
    <meta:user-defined meta:name="DC.title">'s-Gravelandseweg 55 (plaatsen 2 tijdelijke portakabins); 696678; 11-09-20; Verleende omgevingsvergunning</meta:user-defined>
    <meta:user-defined meta:name="OVERHEID.PostcodeHuisnummer/OVERHEIDop.postcodeHuisnummer">1217EH 55</meta:user-defined>
    <meta:user-defined meta:name="OVERHEIDop.straatnaam">'s-Gravelandseweg</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968</meta:user-defined>
    <meta:user-defined meta:name="OVERHEIDop.GmbID/DC.identifier">gmb-2020-251968</meta:user-defined>
    <meta:user-defined meta:name="OVERHEIDop.versieInformatie"/>
  </office:meta>
</office:document-meta>
</file>