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reclamebord - Milenagang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ilenagang 4, 2719 CM Zoetermeer, plaatsen van een reclamebord, WB20200789 (ontvangen d.d. 22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96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6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6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89 </meta:user-defined>
    <dc:language>nl</dc:language>
    <meta:user-defined meta:name="OVERHEID.EPSG28992/DC.spatial">92845.153 450996.613</meta:user-defined>
    <meta:user-defined meta:name="DC.title">Gemeente Zoetermeer - aanvraag omgevingsvergunning - plaatsen van een reclamebord - Milenagang 4, Zoetermeer</meta:user-defined>
    <meta:user-defined meta:name="OVERHEID.PostcodeHuisnummer/OVERHEIDop.postcodeHuisnummer">2719CM 4</meta:user-defined>
    <meta:user-defined meta:name="OVERHEIDop.straatnaam">Milenagang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967</meta:user-defined>
    <meta:user-defined meta:name="OVERHEIDop.GmbID/DC.identifier">gmb-2020-251967</meta:user-defined>
    <meta:user-defined meta:name="OVERHEIDop.versieInformatie"/>
  </office:meta>
</office:document-meta>
</file>