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Diepenhorstsingel 1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melding ontvangen voor activiteiten waarvoor geen vergunningplicht geldt op locatie Burg. Diepenhorstsingel 13 in Oud-Beijerland. De melding is geregistreerd onder zaaknummer 2020-0181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196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6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6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127 426857</meta:user-defined>
    <meta:user-defined meta:name="DC.title">Kennisgeving ontvangst sloopmelding Burg. Diepenhorstsingel 13 in Oud-Beijerland</meta:user-defined>
    <meta:user-defined meta:name="OVERHEID.PostcodeHuisnummer/OVERHEIDop.postcodeHuisnummer">3261ED 13</meta:user-defined>
    <meta:user-defined meta:name="OVERHEIDop.straatnaam">Burg. Diepenhorstsingel</meta:user-defined>
    <meta:user-defined meta:name="OVERHEIDop.woonplaats">Oud-Beijerlan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66</meta:user-defined>
    <meta:user-defined meta:name="OVERHEIDop.GmbID/DC.identifier">gmb-2020-251966</meta:user-defined>
    <meta:user-defined meta:name="OVERHEIDop.versieInformatie"/>
  </office:meta>
</office:document-meta>
</file>