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handelen in strijd regels ruimtelijke ordening voor het gebruik van kantoor naar woningen, slopen van een bestaand kantoor op nummer 2, plaatsen van een appartementencomplex met 139 woningen, twee commerciële ruimtes en aanleggen van 97 parkeerplaatsen - Luxemburglaan 2, 8 en 1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Ingediende aanvragen voor een omgevingsvergunning</text:span>
          </text:p>
            <text:list text:style-name="id1-3-2-1-1-4">
              <text:list-item text:style-override="id1-3-2-1-1-4-1">
                <text:number>•</text:number>
                <text:p text:style-name="al">Luxemburglaan 2, 8 en 10, 2711 BC Zoetermeer, handelen in strijd regels ruimtelijke ordening voor het gebruik van kantoor naar woningen, slopen van een bestaand kantoor op nummer 2, plaatsen van een appartementencomplex met 139 woningen, twee commerciële ruimtes en aanleggen van 97 parkeerplaatsen, WB20200791 (ontvangen d.d. 22 september 2020);</text:p>
              </text:list-item>
            </text:list>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196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6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6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791 </meta:user-defined>
    <dc:language>nl</dc:language>
    <meta:user-defined meta:name="OVERHEID.EPSG28992/DC.spatial">93605.8 453152.4</meta:user-defined>
    <meta:user-defined meta:name="DC.title">Gemeente Zoetermeer - aanvraag omgevingsvergunning - handelen in strijd regels ruimtelijke ordening voor het gebruik van kantoor naar woningen, slopen van een bestaand kantoor op nummer 2, plaatsen van een appartementencomplex met 139 woningen, twee commerciële ruimtes en aanleggen van 97 parkeerplaatsen - Luxemburglaan 2, 8 en 10, Zoetermeer</meta:user-defined>
    <meta:user-defined meta:name="OVERHEID.PostcodeHuisnummer/OVERHEIDop.postcodeHuisnummer">2711BC 2</meta:user-defined>
    <meta:user-defined meta:name="OVERHEIDop.straatnaam">Luxemburglaan</meta:user-defined>
    <meta:user-defined meta:name="OVERHEIDop.woonplaats">Zoetermeer</meta:user-defined>
    <meta:user-defined meta:name="DCTERMS.W3CDTF/DCTERMS.available">2020-10-01</meta:user-defined>
    <meta:user-defined meta:name="DCTERMS.W3CDTF/OVERHEIDop.jaargang">2020</meta:user-defined>
    <meta:user-defined meta:name="OVERHEIDop.publicationIssue">251962</meta:user-defined>
    <meta:user-defined meta:name="OVERHEIDop.GmbID/DC.identifier">gmb-2020-251962</meta:user-defined>
    <meta:user-defined meta:name="OVERHEIDop.versieInformatie"/>
  </office:meta>
</office:document-meta>
</file>