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inozaweg 2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1052, Spinozaweg 21 te Noordwijk, het kappen van een boom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195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5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5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1052</meta:user-defined>
    <meta:user-defined meta:name="DCTERMS.abstract">het kappen van een boom</meta:user-defined>
    <dc:language>nl</dc:language>
    <meta:user-defined meta:name="OVERHEID.EPSG28992/DC.spatial">89376 472629</meta:user-defined>
    <meta:user-defined meta:name="DC.title">Verlengingsbesluit - Spinozaweg 21 te Noordwijk</meta:user-defined>
    <meta:user-defined meta:name="OVERHEID.PostcodeHuisnummer/OVERHEIDop.postcodeHuisnummer">2202AV 21</meta:user-defined>
    <meta:user-defined meta:name="OVERHEIDop.straatnaam">Spinozaweg</meta:user-defined>
    <meta:user-defined meta:name="OVERHEIDop.woonplaats">Noordwij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1956</meta:user-defined>
    <meta:user-defined meta:name="OVERHEIDop.GmbID/DC.identifier">gmb-2020-251956</meta:user-defined>
    <meta:user-defined meta:name="OVERHEIDop.versieInformatie"/>
  </office:meta>
</office:document-meta>
</file>