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voorzitter van Veiligheidsregio Noord-Holland Noord op grond van artikel 4.2 van de Noodverordening COVID-19 Veiligheidsregio Noord-Holland Noord 21 augustus 2020.</text:p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5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5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5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  <text:p text:style-name="al"/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1 augustus 2020;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
              <text:span text:style-name="nadrukvet">Toezicht</text:span>
            </text:p>
            <text:p text:style-name="al">1. Met het toezicht op de naleving van het bij of krachtens de Noodverordening COVID-19 Veiligheidsregio Noord-Holland Noord 21 augustus 2020 bepaalde en bevoegd tot het geven van aanwijzingen ter handhaving daarvan zijn belast: </text:p>
            <text:p text:style-name="al">a.  de op grond van de “Regeling domeinlijsten buitengewoon opsporingsambtenaar” voor domein I tot en met VI aangewezen buitengewoon opsporingsambtenaren;</text:p>
            <text:p text:style-name="al">b.  de toezichthouders openbare ruimte in dienst van en aangewezen door de gemeenten in het gebied van Veiligheidsregio Noord-Holland Noord;</text:p>
            <text:p text:style-name="al">c.  de toezichthouders belast met het toezicht op naleving van de Algemene plaatselijke verordening in dienst van en aangewezen door de gemeenten in het gebied van Veiligheidsregio Noord-Holland Noord;</text:p>
            <text:p text:style-name="al">d.  de medewerkers in dienst van Omgevingsdienst Noord-Holland Noord, voor zover werkzaam als toezichthouders, als bedoeld in artikel 5:11 van de Algemene wet bestuursrecht.</text:p>
            <text:p text:style-name="al">2. De voorzitter kan daarnaast andere personen met dit toezicht belas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aanwijzingsbesluit wordt bekendgemaakt op de publiekswebsite van Veiligheidsregio Noord-Holland Noord, <text:a xlink:href="http://www.vrnhn.nl" xlink:type="simple">www.vrnhn.nl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Intrekking voorgaand Aanwijzingsbesluit </text:span>
            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
              <text:span text:style-name="nadrukvet">Overgangsrecht</text:span>
            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  <text:p text:style-name="al"/>
            <text:p text:style-name="al">Hoorn, 21 augustus 2020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9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ollands Kroon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54</meta:user-defined>
    <meta:user-defined meta:name="OVERHEIDop.betreftRegeling">CVDR644357_1</meta:user-defined>
    <meta:user-defined meta:name="OVERHEIDop.GmbID/DC.identifier">gmb-2020-251954</meta:user-defined>
    <meta:user-defined meta:name="xs:date/OVERHEIDop.startdatum">2020-08-21</meta:user-defined>
    <meta:user-defined meta:name="OVERHEIDop.versieInformatie"/>
  </office:meta>
</office:document-meta>
</file>