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ethuis aan ’t Zand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30 januari 2020</text:p>
            <text:p text:style-name="common-al">Locatie: Beverweertseweg 11 in Werkhoven</text:p>
            <text:p text:style-name="common-al">Zaaknummer: 759605</text:p>
            <text:p text:style-name="common-al">Bestuursorgaan: burgemeester </text:p>
            <text:p text:style-name="common-al">Datum verzending besluit: 28 januari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9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345 448453</meta:user-defined>
    <meta:user-defined meta:name="DC.title">Exploitatievergunning Eethuis aan ’t Zand in Werkhoven</meta:user-defined>
    <meta:user-defined meta:name="OVERHEID.PostcodeHuisnummer/OVERHEIDop.postcodeHuisnummer">3985RA 11</meta:user-defined>
    <meta:user-defined meta:name="OVERHEIDop.straatnaam">Beverweertseweg</meta:user-defined>
    <meta:user-defined meta:name="OVERHEIDop.woonplaats">Werkhoven</meta:user-defined>
    <meta:user-defined meta:name="DCTERMS.W3CDTF/DCTERMS.available">2020-01-30</meta:user-defined>
    <meta:user-defined meta:name="DCTERMS.W3CDTF/OVERHEIDop.jaargang">2020</meta:user-defined>
    <meta:user-defined meta:name="OVERHEIDop.publicationIssue">25195</meta:user-defined>
    <meta:user-defined meta:name="OVERHEIDop.GmbID/DC.identifier">gmb-2020-25195</meta:user-defined>
    <meta:user-defined meta:name="OVERHEIDop.versieInformatie"/>
  </office:meta>
</office:document-meta>
</file>