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edijk 7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melding ontvangen voor activiteiten waarvoor geen vergunningplicht geldt op locatie Reedijk 7a in Heinenoord. De melding is geregistreerd onder zaaknummer 2020-018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91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34.4 425427.4</meta:user-defined>
    <meta:user-defined meta:name="DC.title">Kennisgeving ontvangst sloopmelding Reedijk 7a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15</meta:user-defined>
    <meta:user-defined meta:name="OVERHEIDop.GmbID/DC.identifier">gmb-2020-251915</meta:user-defined>
    <meta:user-defined meta:name="OVERHEIDop.versieInformatie"/>
  </office:meta>
</office:document-meta>
</file>