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dastraal B 8604, t.h.v. Nipkowlaan in Drachten, de bouw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dastraal B 8604, t.h.v. Nipkowlaan in Drachten, de bouw van een bedrijfsverzamelgebouw, ontvangen: 2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91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1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dastraal B 8604, t.h.v. Nipkowlaan in Drachten, de bouw van een bedrijfsverzamelgebouw, ontvangen: 28 september 2020</meta:user-defined>
    <dc:language>nl</dc:language>
    <meta:user-defined meta:name="OVERHEID.EPSG28992/DC.spatial">206014.39 570103.35</meta:user-defined>
    <meta:user-defined meta:name="DC.title">Gemeente Smallingerland - aanvraag omgevingsvergunning - Kadastraal B 8604, t.h.v. Nipkowlaan in Drachten, de bouw van een bedrijfsverzamelgebouw</meta:user-defined>
    <meta:user-defined meta:name="OVERHEID.PostcodeHuisnummer/OVERHEIDop.postcodeHuisnummer">9222LT 4</meta:user-defined>
    <meta:user-defined meta:name="OVERHEIDop.straatnaam">De Doese</meta:user-defined>
    <meta:user-defined meta:name="OVERHEIDop.woonplaats">Drachtstercompagni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14</meta:user-defined>
    <meta:user-defined meta:name="OVERHEIDop.GmbID/DC.identifier">gmb-2020-251914</meta:user-defined>
    <meta:user-defined meta:name="OVERHEIDop.versieInformatie"/>
  </office:meta>
</office:document-meta>
</file>