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Moezelhavenweg 7, Amsterdam, wijzigen gevels 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gevels en de brandcompartimentering van het gebouw. </text:p>
            <text:p text:style-name="common-al">Datum besluit: 25 september 2020</text:p>
            <text:p text:style-name="common-al">Aanvrager: URBI Investment 2 Sub D B.V</text:p>
            <text:p text:style-name="common-al">Zaaknummer: 967816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91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1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16372 489617</meta:user-defined>
    <meta:user-defined meta:name="DC.title">Wabo, reguliere procedure, vergunning verleend, Moezelhavenweg 7, Amsterdam, wijzigen gevels en brandcompartimentering</meta:user-defined>
    <meta:user-defined meta:name="OVERHEID.PostcodeHuisnummer/OVERHEIDop.postcodeHuisnummer">1043AM 7</meta:user-defined>
    <meta:user-defined meta:name="OVERHEIDop.straatnaam">Moezelhavenweg</meta:user-defined>
    <meta:user-defined meta:name="OVERHEIDop.woonplaats">Amsterdam</meta:user-defined>
    <meta:user-defined meta:name="DCTERMS.W3CDTF/DCTERMS.available">2020-10-01</meta:user-defined>
    <meta:user-defined meta:name="DCTERMS.W3CDTF/OVERHEIDop.jaargang">2020</meta:user-defined>
    <meta:user-defined meta:name="OVERHEIDop.publicationIssue">251913</meta:user-defined>
    <meta:user-defined meta:name="OVERHEIDop.GmbID/DC.identifier">gmb-2020-251913</meta:user-defined>
    <meta:user-defined meta:name="OVERHEIDop.versieInformatie"/>
  </office:meta>
</office:document-meta>
</file>