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Maassluis - ontwerp van de omgevingsvergunning voor de activiteit brandveilig gebruik - Brandveilig gebruik CBS De Groene Hoek - Dennendal 141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Dennendal 141  </text:p>
                  </table:table-cell>
                  <table:table-cell table:style-name="entry" table:number-rows-spanned="1" table:number-columns-spanned="1">
                    <text:p text:style-name="table_al">Brandveilig gebruik CBS De Groene Hoek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>De ontwerpbeschikking kan worden ingezien gedurende zes weken vanaf 1 oktober 2020 in het publiekscentrum van het stadhuis.</text:p>
            <text:p text:style-name="last-al">In de periode van terinzagelegging kunnen belanghebbenden een zienswijze indienen bij het College van burgemeester en wethouders, Postbus 55, 3140 AB Maassl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90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0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0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844.53 438262.37</meta:user-defined>
    <meta:user-defined meta:name="DC.title">Gemeente Maassluis - ontwerp van de omgevingsvergunning voor de activiteit brandveilig gebruik - Brandveilig gebruik CBS De Groene Hoek - Dennendal 141,  Maassluis</meta:user-defined>
    <meta:user-defined meta:name="OVERHEID.PostcodeHuisnummer/OVERHEIDop.postcodeHuisnummer">3142LC 141</meta:user-defined>
    <meta:user-defined meta:name="OVERHEIDop.straatnaam">Dennendal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05</meta:user-defined>
    <meta:user-defined meta:name="OVERHEIDop.GmbID/DC.identifier">gmb-2020-251905</meta:user-defined>
    <meta:user-defined meta:name="OVERHEIDop.versieInformatie"/>
  </office:meta>
</office:document-meta>
</file>