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 (kappen bomen); 692460; 30-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meerlaan 3 (kappen bomen); 692460; 30-8-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90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0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0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460</meta:user-defined>
    <meta:user-defined meta:name="DCTERMS.abstract">kappen bomen</meta:user-defined>
    <dc:language>nl</dc:language>
    <meta:user-defined meta:name="OVERHEID.EPSG28992/DC.spatial">140677.862 469864.95</meta:user-defined>
    <meta:user-defined meta:name="DC.title">Vermeerlaan 3 (kappen bomen); 692460; 30-08-20; Verleende omgevingsvergunning</meta:user-defined>
    <meta:user-defined meta:name="OVERHEID.PostcodeHuisnummer/OVERHEIDop.postcodeHuisnummer">1213EA 3</meta:user-defined>
    <meta:user-defined meta:name="OVERHEIDop.straatnaam">Vermeerlaan</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1900</meta:user-defined>
    <meta:user-defined meta:name="OVERHEIDop.GmbID/DC.identifier">gmb-2020-251900</meta:user-defined>
    <meta:user-defined meta:name="OVERHEIDop.versieInformatie"/>
  </office:meta>
</office:document-meta>
</file>