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evenementenvergunning Roots Market op zondag 12 april, 28 juni en 27 september 2020, terrein Dijk &amp; Duin Oude Parklaan 117 in Castricum, verzenddatum 27 januari 2020 (APV1900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18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4761.52 508011.02</meta:user-defined>
    <meta:user-defined meta:name="DC.title">Gemeente Castricum verleende evenementenvergunning Roots Market op zondag 12 april, 28 juni en 27 september 2020, terrein Dijk &amp; Duin Oude Parklaan 117 in Castricum, verzenddatum 27 januari 2020 (APV1900905)</meta:user-defined>
    <meta:user-defined meta:name="OVERHEID.PostcodeHuisnummer/OVERHEIDop.postcodeHuisnummer">1901ZZ 123</meta:user-defined>
    <meta:user-defined meta:name="OVERHEIDop.straatnaam">Oude Parklaan</meta:user-defined>
    <meta:user-defined meta:name="OVERHEIDop.woonplaats">Castric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189</meta:user-defined>
    <meta:user-defined meta:name="OVERHEIDop.GmbID/DC.identifier">gmb-2020-25189</meta:user-defined>
    <meta:user-defined meta:name="OVERHEIDop.versieInformatie"/>
  </office:meta>
</office:document-meta>
</file>