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4 bomen (sierkers/eik/populier/esdoorn) ivm woningbouw - Tollensstraat/Mgr. W.M. Bekkers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llensstraat/Mgr. W.M. Bekkers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4 bomen (sierkers/eik/populier/esdoorn) ivm woningbouw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603.555 437808.629</meta:user-defined>
    <meta:user-defined meta:name="DC.title">Gemeente Maassluis - verlening omgevingsvergunning - kappen 14 bomen (sierkers/eik/populier/esdoorn) ivm woningbouw - Tollensstraat/Mgr. W.M. Bekkerslaan, Maassluis</meta:user-defined>
    <meta:user-defined meta:name="OVERHEID.PostcodeHuisnummer/OVERHEIDop.postcodeHuisnummer">3141SJ 113</meta:user-defined>
    <meta:user-defined meta:name="OVERHEIDop.straatnaam">Mgr. W.M. Bekkerslaan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86</meta:user-defined>
    <meta:user-defined meta:name="OVERHEIDop.GmbID/DC.identifier">gmb-2020-251886</meta:user-defined>
    <meta:user-defined meta:name="OVERHEIDop.versieInformatie"/>
  </office:meta>
</office:document-meta>
</file>