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 , Prof. Zeemanstraat (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 , Prof. Zeemanstraat (14).</text:span>
          </text:p>
            <text:p text:style-name="common-al">Datum indiening: 28-9-2020</text:p>
            <text:p text:style-name="common-al">Zaakomschrijving: het verbouwen van een schuur tot ruimte leerwerktraject</text:p>
            <text:p text:style-name="common-al">Zaaknummer: 3466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8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611</meta:user-defined>
    <meta:user-defined meta:name="DCTERMS.abstract">het verbouwen van  een schuur tot ruimte  leerwerktraject</meta:user-defined>
    <dc:language>nl</dc:language>
    <meta:user-defined meta:name="OVERHEID.EPSG28992/DC.spatial">55813.061745322 414805.477715804</meta:user-defined>
    <meta:user-defined meta:name="DC.title">Aanvraag Omgevingsvergunning, Zonnemaire , Prof. Zeemanstraat (14)</meta:user-defined>
    <meta:user-defined meta:name="OVERHEID.PostcodeHuisnummer/OVERHEIDop.postcodeHuisnummer">4316BA 3</meta:user-defined>
    <meta:user-defined meta:name="OVERHEIDop.straatnaam">Breedveld</meta:user-defined>
    <meta:user-defined meta:name="OVERHEIDop.woonplaats">Zonnemair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80</meta:user-defined>
    <meta:user-defined meta:name="OVERHEIDop.GmbID/DC.identifier">gmb-2020-251880</meta:user-defined>
    <meta:user-defined meta:name="OVERHEIDop.versieInformatie"/>
  </office:meta>
</office:document-meta>
</file>