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Masih Ada V.O.F., de heer J. Latuheru uit Opheusden: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op 22 januari 2020 de volgende vergunning verleend:</text:p>
            <text:p text:style-name="common-al">Masih Ada V.O.F., de heer J. Latuheru uit Opheusden: standplaatsvergunning op parkeerterrein achter Swaenenstate te Opheusden op de zaterdagmiddag (1 x per maand) vanaf 28 maart 2020 voor verkoop Indische snacks (APV artikel 5.18 en Standplaatsenbeleid).</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18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1538 438488</meta:user-defined>
    <meta:user-defined meta:name="DC.title">Verleende vergunning APV en bijzondere wetten: Masih Ada V.O.F., de heer J. Latuheru uit Opheusden: standplaatsvergunning</meta:user-defined>
    <meta:user-defined meta:name="OVERHEID.PostcodeHuisnummer/OVERHEIDop.postcodeHuisnummer">4043KE 16</meta:user-defined>
    <meta:user-defined meta:name="OVERHEIDop.straatnaam">Swaenenstate</meta:user-defined>
    <meta:user-defined meta:name="OVERHEIDop.woonplaats">Opheusden</meta:user-defined>
    <meta:user-defined meta:name="DCTERMS.W3CDTF/DCTERMS.available">2020-01-30</meta:user-defined>
    <meta:user-defined meta:name="DCTERMS.W3CDTF/OVERHEIDop.jaargang">2020</meta:user-defined>
    <meta:user-defined meta:name="OVERHEIDop.publicationIssue">25188</meta:user-defined>
    <meta:user-defined meta:name="OVERHEIDop.GmbID/DC.identifier">gmb-2020-25188</meta:user-defined>
    <meta:user-defined meta:name="OVERHEIDop.versieInformatie"/>
  </office:meta>
</office:document-meta>
</file>