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Kiryat-Onoplein 85a, 9203 KS Drachten, de voorgevel renoveren en wijz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iryat-Onoplein 85a, 9203 KS Drachten, de voorgevel renoveren en wijzigen, ontvangen: 28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1874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87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87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Kiryat-Onoplein 85a, 9203 KS Drachten, de voorgevel renoveren en wijzigen, ontvangen: 28 september 2020</meta:user-defined>
    <dc:language>nl</dc:language>
    <meta:user-defined meta:name="OVERHEID.EPSG28992/DC.spatial">202598.34 568526.05</meta:user-defined>
    <meta:user-defined meta:name="DC.title">Gemeente Smallingerland - aanvraag omgevingsvergunning - Kiryat-Onoplein 85a, 9203 KS Drachten, de voorgevel renoveren en wijzigen</meta:user-defined>
    <meta:user-defined meta:name="OVERHEID.PostcodeHuisnummer/OVERHEIDop.postcodeHuisnummer">9203KS 85</meta:user-defined>
    <meta:user-defined meta:name="OVERHEIDop.straatnaam">Kiryat-Onoplein</meta:user-defined>
    <meta:user-defined meta:name="OVERHEIDop.woonplaats">Dracht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874</meta:user-defined>
    <meta:user-defined meta:name="OVERHEIDop.GmbID/DC.identifier">gmb-2020-251874</meta:user-defined>
    <meta:user-defined meta:name="OVERHEIDop.versieInformatie"/>
  </office:meta>
</office:document-meta>
</file>