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a von Gotschlaan 7 te Santpoort-Zuid, wijzigen voorgevel en intern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Olga von Gotschlaan 7, wijzigen voorgevel en interne constructie (22/09/2020) 890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6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9082-2020</meta:user-defined>
    <dc:language>nl</dc:language>
    <meta:user-defined meta:name="OVERHEID.EPSG28992/DC.spatial">103927.933 493195.704</meta:user-defined>
    <meta:user-defined meta:name="DC.title">Verleende omgevingsvergunning Olga von Gotschlaan 7 te Santpoort-Zuid, wijzigen voorgevel en interne constructie</meta:user-defined>
    <meta:user-defined meta:name="OVERHEID.PostcodeHuisnummer/OVERHEIDop.postcodeHuisnummer">2082HV 7</meta:user-defined>
    <meta:user-defined meta:name="OVERHEIDop.straatnaam">Olga von Gotschlaan</meta:user-defined>
    <meta:user-defined meta:name="OVERHEIDop.woonplaats">Santpoort-Zuid</meta:user-defined>
    <meta:user-defined meta:name="DCTERMS.W3CDTF/DCTERMS.available">2020-10-01</meta:user-defined>
    <meta:user-defined meta:name="DCTERMS.W3CDTF/OVERHEIDop.jaargang">2020</meta:user-defined>
    <meta:user-defined meta:name="OVERHEIDop.publicationIssue">251868</meta:user-defined>
    <meta:user-defined meta:name="OVERHEIDop.GmbID/DC.identifier">gmb-2020-251868</meta:user-defined>
    <meta:user-defined meta:name="OVERHEIDop.versieInformatie"/>
  </office:meta>
</office:document-meta>
</file>