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Elsbeek 23 (zaaknummer: Z2020-000011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sbeek 23</text:span>
            <text:span text:style-name="nadrukvet">–</text:span> ontvangen 27 januari 2020 voor het vervang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7 505120</meta:user-defined>
    <meta:user-defined meta:name="DC.title">Aanvraag Omgevingsvergunning, vervangen dakkapel, Elsbeek 23 (zaaknummer: Z2020-00001159)</meta:user-defined>
    <meta:user-defined meta:name="OVERHEID.PostcodeHuisnummer/OVERHEIDop.postcodeHuisnummer">8033BC 23</meta:user-defined>
    <meta:user-defined meta:name="OVERHEIDop.straatnaam">Elsbeek</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186</meta:user-defined>
    <meta:user-defined meta:name="OVERHEIDop.GmbID/DC.identifier">gmb-2020-25186</meta:user-defined>
    <meta:user-defined meta:name="OVERHEIDop.versieInformatie"/>
  </office:meta>
</office:document-meta>
</file>