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chemicaliëntank aan de Dalerveltweg 3, 6171 RN te Stein (O2020-145\0971153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0-145\0971153988, ingekomen op 8 september 2020 voor het plaatsen van een chemicaliëntank gelegen aan de Dalerveltweg 3, 6171 RN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ilieu</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185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5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5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DC.title">Ontvangen aanvraag omgevingsvergunning plaatsen chemicaliëntank aan de Dalerveltweg 3, 6171 RN te Stein (O2020-145\0971153988)</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0-10-01</meta:user-defined>
    <meta:user-defined meta:name="DCTERMS.W3CDTF/OVERHEIDop.jaargang">2020</meta:user-defined>
    <meta:user-defined meta:name="OVERHEIDop.publicationIssue">251856</meta:user-defined>
    <meta:user-defined meta:name="OVERHEIDop.GmbID/DC.identifier">gmb-2020-251856</meta:user-defined>
    <meta:user-defined meta:name="OVERHEIDop.versieInformatie"/>
  </office:meta>
</office:document-meta>
</file>