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1 E tot Eendrachtsstraat 16 te Velsen-Noord, leggen middenspannings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ontweg 1 E tot Eendrachtsstraat 16, leggen middenspanningskabel (22/09/2020) 566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6607-2020</meta:user-defined>
    <dc:language>nl</dc:language>
    <meta:user-defined meta:name="OVERHEID.EPSG28992/DC.spatial">103933.885 498061.943</meta:user-defined>
    <meta:user-defined meta:name="OVERHEID.EPSG28992/DC.spatial">103736.418 497863.985</meta:user-defined>
    <meta:user-defined meta:name="DC.title">Verleende omgevingsvergunning Pontweg 1 E tot Eendrachtsstraat 16 te Velsen-Noord, leggen middenspanningskabel</meta:user-defined>
    <meta:user-defined meta:name="OVERHEID.PostcodeHuisnummer/OVERHEIDop.postcodeHuisnummer">1951AZ 16</meta:user-defined>
    <meta:user-defined meta:name="OVERHEID.PostcodeHuisnummer/OVERHEIDop.postcodeHuisnummer">1951JR 1</meta:user-defined>
    <meta:user-defined meta:name="OVERHEIDop.straatnaam">Eendrachtsstraat</meta:user-defined>
    <meta:user-defined meta:name="OVERHEIDop.straatnaam">Pontweg</meta:user-defined>
    <meta:user-defined meta:name="OVERHEIDop.woonplaats">Velsen-Noord</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251838</meta:user-defined>
    <meta:user-defined meta:name="OVERHEIDop.GmbID/DC.identifier">gmb-2020-251838</meta:user-defined>
    <meta:user-defined meta:name="OVERHEIDop.versieInformatie"/>
  </office:meta>
</office:document-meta>
</file>