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van Cuijkstraat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0:</text:p>
            <text:p text:style-name="common-al">- <text:span text:style-name="nadrukvet">Ridder van Cuijkstraat 36</text:span>: het plaats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82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0</meta:user-defined>
    <meta:user-defined meta:name="DCTERMS.abstract">Ridder van Cuijkstraat 36 in Boxtel: het plaatsen van een carport.</meta:user-defined>
    <dc:language>nl</dc:language>
    <meta:user-defined meta:name="OVERHEID.EPSG28992/DC.spatial">149804 400232</meta:user-defined>
    <meta:user-defined meta:name="DC.title">Aangevraagde omgevingsvergunning Ridder van Cuijkstraat 36 in Boxtel</meta:user-defined>
    <meta:user-defined meta:name="OVERHEID.PostcodeHuisnummer/OVERHEIDop.postcodeHuisnummer">5282NN 36</meta:user-defined>
    <meta:user-defined meta:name="OVERHEIDop.straatnaam">Ridder van Cuijk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1828</meta:user-defined>
    <meta:user-defined meta:name="OVERHEIDop.GmbID/DC.identifier">gmb-2020-251828</meta:user-defined>
    <meta:user-defined meta:name="OVERHEIDop.versieInformatie"/>
  </office:meta>
</office:document-meta>
</file>