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overige apv vergunning - ontheffing voor parkeren van het voertuig met kenteken NL-932-D - 24 september 2020 tot 1 september 2021 -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>
            <text:span text:style-name="nadrukvet"> Verleende vergunningen: </text:span>
          </text:p>
            <text:p text:style-name="common-al"> Overige APV vergunningen </text:p>
            <text:list text:style-name="id1-3-2-1-1-4">
              <text:list-item text:style-override="id1-3-2-1-1-4-1">
                <text:number>•</text:number>
                <text:p text:style-name="al">Ontheffing voor parkeren van het voertuig met kenteken NL-932-D van 24 september 2020 tot 1 september 2021 (datum van besluit 24-09-2020) 3143CC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62.516 438357.006</meta:user-defined>
    <meta:user-defined meta:name="DC.title">Gemeente Maassluis - verlening overige apv vergunning - ontheffing voor parkeren van het voertuig met kenteken NL-932-D - 24 september 2020 tot 1 september 2021 - Maassluis</meta:user-defined>
    <meta:user-defined meta:name="OVERHEID.PostcodeHuisnummer/OVERHEIDop.postcodeHuisnummer">3144BA 94030</meta:user-defined>
    <meta:user-defined meta:name="OVERHEIDop.straatnaam">Koningshoek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22</meta:user-defined>
    <meta:user-defined meta:name="OVERHEIDop.GmbID/DC.identifier">gmb-2020-251822</meta:user-defined>
    <meta:user-defined meta:name="OVERHEIDop.versieInformatie"/>
  </office:meta>
</office:document-meta>
</file>